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10" style:parent-style-name="Normalny" style:family="paragraph">
      <style:paragraph-properties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11" style:parent-style-name="Normalny" style:family="paragraph">
      <style:paragraph-properties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TableColumn13" style:family="table-column">
      <style:table-column-properties style:column-width="0.6659in" style:use-optimal-column-width="false"/>
    </style:style>
    <style:style style:name="TableColumn14" style:family="table-column">
      <style:table-column-properties style:column-width="2.3215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9395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4798in" style:use-optimal-column-width="false"/>
    </style:style>
    <style:style style:name="TableColumn19" style:family="table-column">
      <style:table-column-properties style:column-width="0.5284in" style:use-optimal-column-width="false"/>
    </style:style>
    <style:style style:name="Table12" style:family="table">
      <style:table-properties style:width="5.847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Akapitzlistą" style:list-style-name="LFO1" style:family="paragraph">
      <style:paragraph-properties fo:margin-bottom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list-style-name="LFO1" style:family="paragraph">
      <style:paragraph-properties fo:margin-bottom="0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Akapitzlistą" style:list-style-name="LFO1" style:family="paragraph">
      <style:paragraph-properties fo:margin-bottom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Akapitzlistą" style:list-style-name="LFO1" style:family="paragraph">
      <style:paragraph-properties fo:margin-bottom="0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Akapitzlistą" style:list-style-name="LFO1" style:family="paragraph">
      <style:paragraph-properties fo:margin-bottom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Akapitzlistą" style:list-style-name="LFO1" style:family="paragraph">
      <style:paragraph-properties fo:margin-bottom="0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Akapitzlistą" style:list-style-name="LFO1" style:family="paragraph">
      <style:paragraph-properties fo:margin-bottom="0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Akapitzlistą" style:list-style-name="LFO1" style:family="paragraph">
      <style:paragraph-properties fo:margin-bottom="0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Akapitzlistą" style:list-style-name="LFO1" style:family="paragraph">
      <style:paragraph-properties fo:margin-bottom="0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Akapitzlistą" style:list-style-name="LFO1" style:family="paragraph">
      <style:paragraph-properties fo:margin-bottom="0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Akapitzlistą" style:list-style-name="LFO1" style:family="paragraph">
      <style:paragraph-properties fo:margin-bottom="0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Akapitzlistą" style:list-style-name="LFO1" style:family="paragraph">
      <style:paragraph-properties fo:margin-bottom="0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Akapitzlistą" style:list-style-name="LFO1" style:family="paragraph">
      <style:paragraph-properties fo:margin-bottom="0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Akapitzlistą" style:list-style-name="LFO1" style:family="paragraph">
      <style:paragraph-properties fo:margin-bottom="0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P235" style:parent-style-name="Normalny" style:family="paragraph">
      <style:paragraph-properties fo:margin-bottom="0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Akapitzlistą" style:list-style-name="LFO1" style:family="paragraph">
      <style:paragraph-properties fo:margin-bottom="0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Akapitzlistą" style:list-style-name="LFO1" style:family="paragraph">
      <style:paragraph-properties fo:margin-bottom="0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Akapitzlistą" style:list-style-name="LFO1" style:family="paragraph">
      <style:paragraph-properties fo:margin-bottom="0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282" style:parent-style-name="Domyślnaczcionkaakapitu" style:family="text"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Akapitzlistą" style:list-style-name="LFO1" style:family="paragraph">
      <style:paragraph-properties fo:margin-bottom="0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Akapitzlistą" style:list-style-name="LFO1" style:family="paragraph">
      <style:paragraph-properties fo:margin-bottom="0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Akapitzlistą" style:list-style-name="LFO1" style:family="paragraph">
      <style:paragraph-properties fo:margin-bottom="0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Akapitzlistą" style:list-style-name="LFO1" style:family="paragraph">
      <style:paragraph-properties fo:margin-bottom="0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Akapitzlistą" style:list-style-name="LFO1" style:family="paragraph">
      <style:paragraph-properties fo:margin-bottom="0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Akapitzlistą" style:list-style-name="LFO1" style:family="paragraph">
      <style:paragraph-properties fo:margin-bottom="0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Akapitzlistą" style:list-style-name="LFO1" style:family="paragraph">
      <style:paragraph-properties fo:margin-bottom="0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Akapitzlistą" style:list-style-name="LFO1" style:family="paragraph">
      <style:paragraph-properties fo:margin-bottom="0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Akapitzlistą" style:list-style-name="LFO1" style:family="paragraph">
      <style:paragraph-properties fo:margin-bottom="0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Akapitzlistą" style:list-style-name="LFO1" style:family="paragraph">
      <style:paragraph-properties fo:margin-bottom="0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Akapitzlistą" style:list-style-name="LFO1" style:family="paragraph">
      <style:paragraph-properties fo:margin-bottom="0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</style:style>
    <style:style style:name="P448" style:parent-style-name="Normalny" style:family="paragraph">
      <style:paragraph-properties fo:margin-bottom="0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margin-bottom="0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Akapitzlistą" style:list-style-name="LFO1" style:family="paragraph">
      <style:paragraph-properties fo:margin-bottom="0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</style:style>
    <style:style style:name="P464" style:parent-style-name="Normalny" style:family="paragraph">
      <style:paragraph-properties fo:margin-bottom="0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Akapitzlistą" style:list-style-name="LFO1" style:family="paragraph">
      <style:paragraph-properties fo:margin-bottom="0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Akapitzlistą" style:list-style-name="LFO1" style:family="paragraph">
      <style:paragraph-properties fo:margin-bottom="0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Akapitzlistą" style:list-style-name="LFO1" style:family="paragraph">
      <style:paragraph-properties fo:margin-bottom="0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Akapitzlistą" style:list-style-name="LFO1" style:family="paragraph">
      <style:paragraph-properties fo:margin-bottom="0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Akapitzlistą" style:list-style-name="LFO1" style:family="paragraph">
      <style:paragraph-properties fo:margin-bottom="0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Akapitzlistą" style:list-style-name="LFO1" style:family="paragraph">
      <style:paragraph-properties fo:margin-bottom="0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margin-bottom="0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margin-bottom="0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margin-bottom="0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Akapitzlistą" style:list-style-name="LFO1" style:family="paragraph">
      <style:paragraph-properties fo:margin-bottom="0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Akapitzlistą" style:list-style-name="LFO1" style:family="paragraph">
      <style:paragraph-properties fo:margin-bottom="0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margin-bottom="0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Akapitzlistą" style:list-style-name="LFO1" style:family="paragraph">
      <style:paragraph-properties fo:margin-bottom="0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Akapitzlistą" style:list-style-name="LFO1" style:family="paragraph">
      <style:paragraph-properties fo:margin-bottom="0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Akapitzlistą" style:list-style-name="LFO1" style:family="paragraph">
      <style:paragraph-properties fo:margin-bottom="0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Akapitzlistą" style:list-style-name="LFO1" style:family="paragraph">
      <style:paragraph-properties fo:margin-bottom="0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Akapitzlistą" style:list-style-name="LFO1" style:family="paragraph">
      <style:paragraph-properties fo:margin-bottom="0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</style:style>
    <style:style style:name="P655" style:parent-style-name="NormalnyWeb" style:family="paragraph">
      <style:paragraph-properties fo:margin-top="0in" fo:margin-bottom="0in"/>
    </style:style>
    <style:style style:name="T656" style:parent-style-name="Domyślnaczcionkaakapitu" style:family="text">
      <style:text-properties style:font-name="Calibri" fo:color="#000000" fo:font-size="11pt" style:font-size-asian="11pt" style:font-size-complex="11pt"/>
    </style:style>
    <style:style style:name="P657" style:parent-style-name="Normalny" style:family="paragraph">
      <style:paragraph-properties fo:margin-bottom="0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Akapitzlistą" style:list-style-name="LFO1" style:family="paragraph">
      <style:paragraph-properties fo:margin-bottom="0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Akapitzlistą" style:list-style-name="LFO1" style:family="paragraph">
      <style:paragraph-properties fo:margin-bottom="0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margin-bottom="0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fo:margin-bottom="0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margin-bottom="0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fo:margin-bottom="0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Akapitzlistą" style:list-style-name="LFO1" style:family="paragraph">
      <style:paragraph-properties fo:margin-bottom="0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Web" style:family="paragraph">
      <style:paragraph-properties fo:text-align="justify" style:vertical-align="baseline" fo:margin-bottom="0in"/>
    </style:style>
    <style:style style:name="T70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0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0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06" style:parent-style-name="Domyślnaczcionkaakapitu" style:family="text">
      <style:text-properties style:font-name="Calibri" fo:color="#000000"/>
    </style:style>
    <style:style style:name="T707" style:parent-style-name="Domyślnaczcionkaakapitu" style:family="text">
      <style:text-properties style:font-name="Calibri" fo:color="#000000"/>
    </style:style>
    <style:style style:name="T708" style:parent-style-name="Domyślnaczcionkaakapitu" style:family="text">
      <style:text-properties style:font-name="Calibri" fo:color="#000000"/>
    </style:style>
    <style:style style:name="T709" style:parent-style-name="Domyślnaczcionkaakapitu" style:family="text">
      <style:text-properties style:font-name="Calibri" fo:color="#000000"/>
    </style:style>
    <style:style style:name="T710" style:parent-style-name="Domyślnaczcionkaakapitu" style:family="text">
      <style:text-properties style:font-name="Calibri" fo:color="#000000"/>
    </style:style>
    <style:style style:name="T711" style:parent-style-name="Domyślnaczcionkaakapitu" style:family="text">
      <style:text-properties style:font-name="Calibri" fo:color="#000000"/>
    </style:style>
    <style:style style:name="T712" style:parent-style-name="Domyślnaczcionkaakapitu" style:family="text">
      <style:text-properties style:font-name="Calibri" fo:color="#000000"/>
    </style:style>
    <style:style style:name="T713" style:parent-style-name="Domyślnaczcionkaakapitu" style:family="text">
      <style:text-properties style:font-name="Calibri" fo:color="#000000"/>
    </style:style>
    <style:style style:name="T714" style:parent-style-name="Domyślnaczcionkaakapitu" style:family="text">
      <style:text-properties style:font-name="Calibri" fo:color="#000000"/>
    </style:style>
    <style:style style:name="T715" style:parent-style-name="Domyślnaczcionkaakapitu" style:family="text">
      <style:text-properties style:font-name="Calibri" fo:color="#000000"/>
    </style:style>
    <style:style style:name="P716" style:parent-style-name="Normalny" style:family="paragraph">
      <style:paragraph-properties fo:text-align="justify" fo:margin-bottom="0in"/>
      <style:text-properties fo:hyphenate="true"/>
    </style:style>
    <style:style style:name="T717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18" style:parent-style-name="Normalny" style:family="paragraph">
      <style:paragraph-properties fo:text-align="justify" fo:margin-bottom="0in"/>
      <style:text-properties fo:hyphenate="true"/>
    </style:style>
    <style:style style:name="T719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20" style:parent-style-name="Normalny" style:family="paragraph">
      <style:paragraph-properties fo:text-align="justify" fo:margin-bottom="0in"/>
      <style:text-properties fo:hyphenate="true"/>
    </style:style>
    <style:style style:name="T721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22" style:parent-style-name="Normalny" style:family="paragraph">
      <style:paragraph-properties fo:text-align="justify" fo:margin-bottom="0in"/>
      <style:text-properties fo:hyphenate="true"/>
    </style:style>
    <style:style style:name="T723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24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25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26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27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28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3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32" style:parent-style-name="Normalny" style:family="paragraph">
      <style:paragraph-properties fo:text-align="justify" fo:margin-bottom="0.0694in"/>
      <style:text-properties fo:hyphenate="true"/>
    </style:style>
    <style:style style:name="T733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34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35" style:parent-style-name="Normalny" style:family="paragraph">
      <style:paragraph-properties fo:text-align="justify" fo:margin-bottom="0.0694in"/>
      <style:text-properties style:font-name="Calibri" style:font-name-asian="Times New Roman" fo:color="#000000" style:language-asian="pl" style:country-asian="PL" fo:hyphenate="true"/>
    </style:style>
    <style:style style:name="P736" style:parent-style-name="Normalny" style:family="paragraph">
      <style:paragraph-properties fo:text-align="justify" fo:margin-bottom="0.0694in"/>
      <style:text-properties fo:hyphenate="true"/>
    </style:style>
    <style:style style:name="T737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38" style:parent-style-name="Normalny" style:family="paragraph">
      <style:paragraph-properties fo:margin-bottom="0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fo:margin-bottom="0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margin-bottom="0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margin-bottom="0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margin-bottom="0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margin-bottom="0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Akapitzlistą" style:list-style-name="LFO1" style:family="paragraph">
      <style:paragraph-properties fo:margin-bottom="0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fo:margin-bottom="0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margin-bottom="0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margin-bottom="0in"/>
    </style:style>
    <style:style style:name="P764" style:parent-style-name="Normalny" style:family="paragraph">
      <style:text-properties fo:font-size="14pt" style:font-size-asian="14pt" style:font-size-complex="14pt"/>
    </style:style>
    <style:style style:name="P765" style:parent-style-name="Normalny" style:family="paragraph">
      <style:text-properties fo:font-weight="bold" style:font-weight-asian="bold"/>
    </style:style>
    <style:style style:name="T76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0">Część 6 – „Wyposażenie kuchni” - <text:s/>Załącznik nr 10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Ilość</text:p>
          </table:table-cell>
          <table:table-cell table:style-name="TableCell27">
            <text:p text:style-name="P28">Cena Jednostkowa</text:p>
          </table:table-cell>
          <table:table-cell table:style-name="TableCell29">
            <text:p text:style-name="P30">VAT</text:p>
          </table:table-cell>
          <table:table-cell table:style-name="TableCell31">
            <text:p text:style-name="P32">Cena netto</text:p>
          </table:table-cell>
          <table:table-cell table:style-name="TableCell33">
            <text:p text:style-name="P34">Cena brutto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Wiadro ze stali nierdzewnej z pierścieniem o pojemności 12 litrów.<text:s/>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Czajnik ze stali nierdzewnej o pojemności 5 litrów.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Garnek z pokrywą ze stali nierdzewnej o średnicy 450 mm, wysokość 360 mm i pojemności 57,3 litrów.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Garnek z pokrywą ze stali nierdzewnej o średnicy 500 mm, wys. 320 mm i poj. 62,8<text:s/>litrów.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Garnek z pokrywą ze stali nierdzewnej do duszenia o śr. 360 mm, wys. 110 mm i poj. 11,2 litrów.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Rondel bez pokrywy ze stali nierdzewnej o średnicy 160 mm, wys. 75 mm i poj. 1,9 litra.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Rondel do sosów ze stali nierdzewnej o<text:s/>średnicy 240 mm, wys. 75 mm i poj. 2,2 litra.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Patelnia ceramiczna o średnicy 240 mm, wys. 50 mm.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Patelnia ceramiczna o średnicy 280 mm, wys. 55 mm.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Patelnia aluminiowa z powłoką nieprzywierającą Platinum o średnicy 255 mm, wys. 17<text:s/>mm.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Cedzak z rączką ze stali nierdzewnej o średnicy 220 mm, dł. 260 mm.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Cedzak z uchwytami ze stali nierdzewnej o średnicy 360/200, wys. 220 mm.<text:s/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Miska ze stali polerowanej o średnicy 200 mm, wys. 90 mm, poj. 2,3 litra.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Miska ze stali polerowanej o średnicy 240 mm, wys. 110 mm i poj. 4 litrów.</text:p>
            <text:p text:style-name="P235"/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Miska ze stali satynowej o średnicy 150 mm, wys. 75 mm i poj. 1 litra.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Miska ze stali satynowej o średnicy 200 mm, wys. 98 mm, poj. 2,5 litra.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Pojemnik z<text:s/>pokrywą ze stali nierdzewnej o wymiarach 530 mm/325 mm, wys. 150 mm, poj. 19 litrów<text:span text:style-name="T282">.</text:span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Dzbanek ze stali nierdzewnej o pojemności 2 litrów.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Chochla ze stali nierdzewnej o średnicy 65 mm, dł. 315 mm, poj. 0,07 litra.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Łyżka cedzakowa ze<text:s/>stali nierdzewnej o dł. 345 mm, średnicy 120 mm.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Obieraczka do warzyw ze stali nierdzewnej o dł. 165 mm.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Szczypce proste do mięsa o dł. 300 mm, ze stali nierdzewnej.<text:s/>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Porcjoner do ryżu i puree ze stali nierdzewnej o dł. 250 mm.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Wyciskacz do czosnku ze stali nierdzewnej.<text:s/>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Łyżka do spaghetti ze stali nierdzewnej o dł. 400 mm.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Wyciskacz do cytryn z malowanego aluminium, śr. 55 mm, dł. 208 mm.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Kubek do sztućców ze stali nierdzewnej, średnica 115 mm, wys.<text:s/>145 mm.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1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Pojemnik na jajka z polietylenu, szer. 354 mm, dł. 325 mm,</text:p>
            <text:p text:style-name="P448">wys. 200 mm.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Taca kelnerska antypoślizgowa, brzozowa laminowana, szer. 530 mm,</text:p>
            <text:p text:style-name="P464">dł. 325 mm.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Nóż do obierania ze stali kutej, dł. 200 mm.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Nóż do mięsa ze stali<text:s/>kutej, dł. 130 mm.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Normalny">Łyżka stołowa dla dzieci ze stali nierdzewnej długość 153 mm.</text:p>
          </table:table-cell>
          <table:table-cell table:style-name="TableCell509">
            <text:p text:style-name="P510">2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Normalny">Widelczyk stołowy dla dzieci ze stali nierdzewnej długość 153 mm.</text:p>
            <text:p text:style-name="Normalny"/>
          </table:table-cell>
          <table:table-cell table:style-name="TableCell523">
            <text:p text:style-name="P524">2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Nóż stołowy dla dzieci <text:s/>średnica 160 mm dł. 171 mm <text:s/>ze stli nierdzewnej<text:s/></text:p>
          </table:table-cell>
          <table:table-cell table:style-name="TableCell538">
            <text:p text:style-name="P539">2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Normalny">Łyżeczka stołowa dla dzieci ze stali nierdzewnej długość 137 mm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Normalny">Talerz płytki z porcelany – dla dzieci o średnicy 160 mm-kolor biały</text:p>
          </table:table-cell>
          <table:table-cell table:style-name="TableCell566">
            <text:p text:style-name="P567">2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Normalny">Talerz płytki z porcelany – Kolor biały <text:s/>dla dzieci średnica 210 mm<text:s/><text:tab/></text:p>
          </table:table-cell>
          <table:table-cell table:style-name="TableCell580">
            <text:p text:style-name="P581">2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Miseczka z porcelany do<text:s/>zupy średnica 170 mm, pojemność 0,5 litra - <text:s/>kolor biały<text:s/></text:p>
          </table:table-cell>
          <table:table-cell table:style-name="TableCell595">
            <text:p text:style-name="P596">2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Kubek o średnicy 78 mm, wysokość 100 mm, pojemność 0,25 litra.</text:p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Stół przyścienny z blokiem dwóch szuflad, drzwi suwane ze stali nierdzewnej, długość 1200 mm, szerokość 600 mm,<text:s/>wysokość 850 mm.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Stół przyścienny z półką ze stali nierdzewnej, długość 1400 mm, szerokość 700 mm.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Stół ze zlewem dwukomorowym z półką ze stali nierdzewnej, dł. 1200 mm, szer.</text:p>
            <text:p text:style-name="P655"><text:span text:style-name="T656">600 mm, wys. 850 mm.</text:span></text:p>
            <text:p text:style-name="P657"/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1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Stół z basenem 1-komorowym ze<text:s/>stali nierdzewnej, dł. 800 mm, szer. 600 mm, wys. 850 mm.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Regał ze stali nierdzewnej, półki perforowane dł. 800 mm, szer. 700 mm, wys. 1800 mm.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Wózek do sprzątania z tworzywa sztucznego ABS z mopem sznurkowym, Mocna, stabilna i pewna<text:s/>konstrukcja. Powinno się charakteryzować wytrzymałością oraz estetyką wykonania. Wózek wyposażony w prasę do wyciskania mopów do wózka powinien być dołączony kompletny mop sznurkowy . Wózek powinien posiadać prasę szczękowa, która dokład<text:soft-page-break/>nie wyżyma włókna mopa. Stelaż wózka, wyciskarka oraz wiaderka wykonane <text:s/>z plastiku <text:s/>odpornego na uszkodzenia mechaniczne. Kółka o średnicy <text:s/>min 7 cm, pracujące cicho i tak aby nie niszczyły podłogi podłóg. Wiaderka posiadają <text:s/>uchwyt do przenoszenia, a ich pojemność wynosi min. 18 litrów.<text:s/><text:span text:style-name="T703">kompletny zestaw do mycia po</text:span><text:span text:style-name="T704">d</text:span><text:span text:style-name="T705">łóg (wiaderko+wyciskarka+kpl. mop sznurkowy) </text:span><text:span text:style-name="T706">mop sznurk</text:span><text:span text:style-name="T707">o</text:span><text:span text:style-name="T708">wy min 400 g. uchwyt m</text:span><text:span text:style-name="T709">o</text:span><text:span text:style-name="T710">pa sznurkowego kolor –niebieski, czerwony, szary kij teleskopowy umożliwiający regulację (min 80 cm przed ro</text:span><text:span text:style-name="T711">z</text:span><text:span text:style-name="T712">łożeniem, min 140 po roz</text:span><text:span text:style-name="T713">łoż</text:span><text:span text:style-name="T714">e</text:span><text:span text:style-name="T715">niu )</text:span></text:p>
            <text:p text:style-name="P716"><text:span text:style-name="T717">konstrukcja wózka z plastiku ABS</text:span></text:p>
            <text:p text:style-name="P718"><text:span text:style-name="T719">uchwyt prowadzący: metalowy, chromowany</text:span></text:p>
            <text:p text:style-name="P720"><text:span text:style-name="T721">wyciskarka do mopów szczękowa</text:span></text:p>
            <text:p text:style-name="P722"><text:span text:style-name="T723">metalowe ramię wyciskarki zako</text:span><text:span text:style-name="T724">ń</text:span><text:span text:style-name="T725">czone niebieską, czerwoną  ręk</text:span><text:span text:style-name="T726">o</text:span><text:span text:style-name="T727">jeścią</text:span><text:span text:style-name="T728"> </text:span><text:span text:style-name="T729">wiaderka o pojemności  min 18 litrów</text:span><text:span text:style-name="T730"> </text:span><text:span text:style-name="T731">kółka o średnicy  min 7 cm</text:span></text:p>
            <text:p text:style-name="P732"><text:span text:style-name="T733">4 x osłona</text:span><text:span text:style-name="T734"><text:s/>mebli i ścian.</text:span></text:p>
            <text:p text:style-name="P735">wymiary wózka: - szerokość:  min 43 długość: <text:s/>min 51 cm, - wysokość : min 72 cm</text:p>
            <text:p text:style-name="P736"><text:span text:style-name="T737">gwarancja <text:s/>min 12 miesięcy</text:span></text:p>
            <text:p text:style-name="P738"/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Gofrownica - profil czarny, czerwony lub szary, moc VAT min 1300, nieprzywieralna powłoka płytek, bez regulacji temperatury,<text:s/>liczba gofrów 2 o wymiarze min 9 x 14,5 cm w grubą kratkę, kształt gofrów prostokątny, instrukcja obsługi w języku polskim, gumowe nóżki, lampka kontrolna, obudowa ze stali szlachetnej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><text:s/></text:p>
      <text:p text:style-name="P764"><text:s/>Uwaga !<text:s/></text:p>
      <text:p text:style-name="P765">1.Łyżka, widelec, nóż ,łyżeczka -mają stanowić<text:s/>komplet<text:s/></text:p>
      <text:p text:style-name="Normalny"><text:span text:style-name="T766">2. Talerze, miseczki kubki -mają stanowić komple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border-top="0.0416in solid #9BBB59" fo:border-left="none" fo:border-bottom="none" fo:border-right="none" fo:padding-top="0.0694in" fo:padding-left="0in" fo:padding-bottom="0in" fo:padding-right="0in" style:shadow="none" fo:text-align="center" style:vertical-align="auto" fo:margin-bottom="0in"/>
      <style:text-properties fo:hyphenate="true"/>
    </style:style>
    <style:style style:name="T4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border-top="0.0416in solid #9BBB59" fo:border-left="none" fo:border-bottom="none" fo:border-right="none" fo:padding-top="0.0694in" fo:padding-left="0in" fo:padding-bottom="0in" fo:padding-right="0in" style:shadow="none" fo:text-align="center" style:vertical-align="auto" fo:margin-bottom="0in"/>
      <style:text-properties fo:hyphenate="true"/>
    </style:style>
    <style:style style:name="T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-asian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95764in" svg:y="0.31806in" svg:width="6.23681in" svg:height="0.50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/>
        <text:p text:style-name="P3"><text:span text:style-name="T4">ul. Częstochowska 14; 98-337 Strzelce Wielkie</text:span></text:p>
        <text:p text:style-name="P5"><text:span text:style-name="T6">tel: ( 34) 311-07-78, ( 34) 311-07-94, ( 34) 311-07-72, ( 34) 311-04-93<text:s/></text:span><text:span text:style-name="T7">fax: ( 34) 311-07-78<text:s/></text:span><text:a xlink:href="http://www.bip.ladzice.pl/" office:target-frame-name="_top" xlink:show="replace"><text:span text:style-name="T8">www.</text:span></text:a><text:a xlink:href="http://www.bip.ladzice.pl/" office:target-frame-name="_top" xlink:show="replace"><text:span text:style-name="T9">strzelcewielkie.biuletyn.net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Laptop UG</dc:creator>
    <meta:creation-date>2016-10-26T08:32:00Z</meta:creation-date>
    <dc:date>2016-10-26T09:55:00Z</dc:date>
    <meta:template xlink:href="Normal" xlink:type="simple"/>
    <meta:editing-cycles>3</meta:editing-cycles>
    <meta:editing-duration>PT180S</meta:editing-duration>
    <meta:document-statistic meta:page-count="5" meta:paragraph-count="10" meta:word-count="762" meta:character-count="5328" meta:row-count="38" meta:non-whitespace-character-count="4576"/>
  </office:meta>
</office:document-meta>
</file>