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4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5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2.3215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6" style:family="table">
      <style:table-properties style:width="5.84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list-style-name="LFO1" style:family="paragraph">
      <style:paragraph-properties fo:margin-bottom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list-style-name="LFO1" style:family="paragraph">
      <style:paragraph-properties fo:margin-bottom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fo:font-weight="bold" style:font-weight-asian="bold" fo:color="#FF0000"/>
    </style:style>
    <style:style style:name="T65" style:parent-style-name="Domyślnaczcionkaakapitu" style:family="text">
      <style:text-properties fo:font-weight="bold" style:font-weight-asian="bold" fo:color="#FF0000"/>
    </style:style>
    <style:style style:name="T66" style:parent-style-name="Domyślnaczcionkaakapitu" style:family="text">
      <style:text-properties fo:font-weight="bold" style:font-weight-asian="bold" fo:color="#FF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Akapitzlistą" style:list-style-name="LFO1" style:family="paragraph">
      <style:paragraph-properties fo:margin-bottom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list-style-name="LFO1" style:family="paragraph">
      <style:paragraph-properties fo:margin-bottom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Akapitzlistą" style:list-style-name="LFO1" style:family="paragraph">
      <style:paragraph-properties fo:margin-bottom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Akapitzlistą" style:list-style-name="LFO1" style:family="paragraph">
      <style:paragraph-properties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Akapitzlistą" style:list-style-name="LFO1" style:family="paragraph">
      <style:paragraph-properties fo:margin-bottom="0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Akapitzlistą" style:list-style-name="LFO1" style:family="paragraph">
      <style:paragraph-properties fo:margin-bottom="0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Akapitzlistą" style:list-style-name="LFO1" style:family="paragraph">
      <style:paragraph-properties fo:margin-bottom="0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Akapitzlistą" style:list-style-name="LFO1" style:family="paragraph">
      <style:paragraph-properties fo:margin-bottom="0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Akapitzlistą" style:list-style-name="LFO1" style:family="paragraph">
      <style:paragraph-properties fo:margin-bottom="0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Akapitzlistą" style:list-style-name="LFO1" style:family="paragraph">
      <style:paragraph-properties fo:margin-bottom="0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Akapitzlistą" style:list-style-name="LFO1" style:family="paragraph">
      <style:paragraph-properties fo:margin-bottom="0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Akapitzlistą" style:list-style-name="LFO1" style:family="paragraph">
      <style:paragraph-properties fo:margin-bottom="0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Akapitzlistą" style:list-style-name="LFO1" style:family="paragraph">
      <style:paragraph-properties fo:margin-bottom="0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fo:font-weight="bold" style:font-weight-asian="bold" fo:color="#FF0000"/>
    </style:style>
    <style:style style:name="T278" style:parent-style-name="Domyślnaczcionkaakapitu" style:family="text">
      <style:text-properties fo:font-weight="bold" style:font-weight-asian="bold" fo:color="#FF0000"/>
    </style:style>
    <style:style style:name="T279" style:parent-style-name="Domyślnaczcionkaakapitu" style:family="text">
      <style:text-properties fo:font-weight="bold" style:font-weight-asian="bold" fo:color="#FF0000"/>
    </style:style>
    <style:style style:name="T280" style:parent-style-name="Domyślnaczcionkaakapitu" style:family="text">
      <style:text-properties fo:font-weight="bold" style:font-weight-asian="bold" fo: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Akapitzlistą" style:list-style-name="LFO1" style:family="paragraph">
      <style:paragraph-properties fo:margin-bottom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Akapitzlistą" style:list-style-name="LFO1" style:family="paragraph">
      <style:paragraph-properties fo:margin-bottom="0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Akapitzlistą" style:list-style-name="LFO1" style:family="paragraph">
      <style:paragraph-properties fo:margin-bottom="0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Akapitzlistą" style:list-style-name="LFO1" style:family="paragraph">
      <style:paragraph-properties fo:margin-bottom="0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Akapitzlistą" style:list-style-name="LFO1" style:family="paragraph">
      <style:paragraph-properties fo:margin-bottom="0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Akapitzlistą" style:list-style-name="LFO1" style:family="paragraph">
      <style:paragraph-properties fo:margin-bottom="0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Akapitzlistą" style:list-style-name="LFO1" style:family="paragraph">
      <style:paragraph-properties fo:margin-bottom="0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Akapitzlistą" style:list-style-name="LFO1" style:family="paragraph">
      <style:paragraph-properties fo:margin-bottom="0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Akapitzlistą" style:list-style-name="LFO1" style:family="paragraph">
      <style:paragraph-properties fo:margin-bottom="0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Akapitzlistą" style:list-style-name="LFO1" style:family="paragraph">
      <style:paragraph-properties fo:margin-bottom="0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Akapitzlistą" style:list-style-name="LFO1" style:family="paragraph">
      <style:paragraph-properties fo:margin-bottom="0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Akapitzlistą" style:list-style-name="LFO1" style:family="paragraph">
      <style:paragraph-properties fo:margin-bottom="0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P462" style:parent-style-name="Normalny" style:family="paragraph">
      <style:paragraph-properties fo:margin-bottom="0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Akapitzlistą" style:list-style-name="LFO1" style:family="paragraph">
      <style:paragraph-properties fo:margin-bottom="0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Akapitzlistą" style:list-style-name="LFO1" style:family="paragraph">
      <style:paragraph-properties fo:margin-bottom="0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Akapitzlistą" style:list-style-name="LFO1" style:family="paragraph">
      <style:paragraph-properties fo:margin-bottom="0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Akapitzlistą" style:list-style-name="LFO1" style:family="paragraph">
      <style:paragraph-properties fo:margin-bottom="0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Akapitzlistą" style:list-style-name="LFO1" style:family="paragraph">
      <style:paragraph-properties fo:margin-bottom="0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Akapitzlistą" style:list-style-name="LFO1" style:family="paragraph">
      <style:paragraph-properties fo:margin-bottom="0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Akapitzlistą" style:list-style-name="LFO1" style:family="paragraph">
      <style:paragraph-properties fo:margin-bottom="0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Akapitzlistą" style:list-style-name="LFO1" style:family="paragraph">
      <style:paragraph-properties fo:margin-bottom="0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Akapitzlistą" style:list-style-name="LFO1" style:family="paragraph">
      <style:paragraph-properties fo:margin-bottom="0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margin-bottom="0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margin-bottom="0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Akapitzlistą" style:list-style-name="LFO1" style:family="paragraph">
      <style:paragraph-properties fo:margin-bottom="0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margin-bottom="0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margin-bottom="0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margin-bottom="0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Akapitzlistą" style:list-style-name="LFO1" style:family="paragraph">
      <style:paragraph-properties fo:margin-bottom="0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margin-bottom="0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margin-bottom="0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Akapitzlistą" style:list-style-name="LFO1" style:family="paragraph">
      <style:paragraph-properties fo:margin-bottom="0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/>
    </style:style>
    <style:style style:name="P643" style:parent-style-name="NormalnyWeb" style:family="paragraph">
      <style:paragraph-properties fo:margin-top="0in" fo:margin-bottom="0in"/>
    </style:style>
    <style:style style:name="T6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45" style:parent-style-name="Normalny" style:family="paragraph">
      <style:paragraph-properties fo:margin-bottom="0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Akapitzlistą" style:list-style-name="LFO1" style:family="paragraph">
      <style:paragraph-properties fo:margin-bottom="0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Akapitzlistą" style:list-style-name="LFO1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Akapitzlistą" style:list-style-name="LFO1" style:family="paragraph">
      <style:paragraph-properties fo:margin-bottom="0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Web" style:family="paragraph">
      <style:paragraph-properties fo:text-align="justify" style:vertical-align="baseline" fo:margin-bottom="0in"/>
    </style:style>
    <style:style style:name="T6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94" style:parent-style-name="Domyślnaczcionkaakapitu" style:family="text">
      <style:text-properties style:font-name="Calibri" fo:color="#000000"/>
    </style:style>
    <style:style style:name="T695" style:parent-style-name="Domyślnaczcionkaakapitu" style:family="text">
      <style:text-properties style:font-name="Calibri" fo:color="#000000"/>
    </style:style>
    <style:style style:name="T696" style:parent-style-name="Domyślnaczcionkaakapitu" style:family="text">
      <style:text-properties style:font-name="Calibri" fo:color="#000000"/>
    </style:style>
    <style:style style:name="T697" style:parent-style-name="Domyślnaczcionkaakapitu" style:family="text">
      <style:text-properties style:font-name="Calibri" fo:color="#000000"/>
    </style:style>
    <style:style style:name="T698" style:parent-style-name="Domyślnaczcionkaakapitu" style:family="text">
      <style:text-properties style:font-name="Calibri" fo:color="#000000"/>
    </style:style>
    <style:style style:name="T699" style:parent-style-name="Domyślnaczcionkaakapitu" style:family="text">
      <style:text-properties style:font-name="Calibri" fo:color="#000000"/>
    </style:style>
    <style:style style:name="T700" style:parent-style-name="Domyślnaczcionkaakapitu" style:family="text">
      <style:text-properties style:font-name="Calibri" fo:color="#000000"/>
    </style:style>
    <style:style style:name="T701" style:parent-style-name="Domyślnaczcionkaakapitu" style:family="text">
      <style:text-properties style:font-name="Calibri" fo:color="#000000"/>
    </style:style>
    <style:style style:name="T702" style:parent-style-name="Domyślnaczcionkaakapitu" style:family="text">
      <style:text-properties style:font-name="Calibri" fo:color="#000000"/>
    </style:style>
    <style:style style:name="T703" style:parent-style-name="Domyślnaczcionkaakapitu" style:family="text">
      <style:text-properties style:font-name="Calibri" fo:color="#000000"/>
    </style:style>
    <style:style style:name="T704" style:parent-style-name="Domyślnaczcionkaakapitu" style:family="text">
      <style:text-properties style:font-name="Calibri" fo:color="#000000"/>
    </style:style>
    <style:style style:name="P705" style:parent-style-name="Normalny" style:family="paragraph">
      <style:paragraph-properties fo:text-align="justify" fo:margin-bottom="0in"/>
      <style:text-properties fo:hyphenate="true"/>
    </style:style>
    <style:style style:name="T70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07" style:parent-style-name="Normalny" style:family="paragraph">
      <style:paragraph-properties fo:text-align="justify" fo:margin-bottom="0in"/>
      <style:text-properties fo:hyphenate="true"/>
    </style:style>
    <style:style style:name="T708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09" style:parent-style-name="Normalny" style:family="paragraph">
      <style:paragraph-properties fo:text-align="justify" fo:margin-bottom="0in"/>
      <style:text-properties fo:hyphenate="true"/>
    </style:style>
    <style:style style:name="T710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11" style:parent-style-name="Normalny" style:family="paragraph">
      <style:paragraph-properties fo:text-align="justify" fo:margin-bottom="0in"/>
      <style:text-properties fo:hyphenate="true"/>
    </style:style>
    <style:style style:name="T712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3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5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2" style:parent-style-name="Normalny" style:family="paragraph">
      <style:paragraph-properties fo:text-align="justify" fo:margin-bottom="0.0694in"/>
      <style:text-properties fo:hyphenate="true"/>
    </style:style>
    <style:style style:name="T723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4" style:parent-style-name="Normalny" style:family="paragraph">
      <style:paragraph-properties fo:text-align="justify" fo:margin-bottom="0.0694in"/>
      <style:text-properties style:font-name="Calibri" style:font-name-asian="Times New Roman" fo:color="#000000" style:language-asian="pl" style:country-asian="PL" fo:hyphenate="true"/>
    </style:style>
    <style:style style:name="P725" style:parent-style-name="Normalny" style:family="paragraph">
      <style:paragraph-properties fo:text-align="justify" fo:margin-bottom="0.0694in"/>
      <style:text-properties fo:hyphenate="true"/>
    </style:style>
    <style:style style:name="T72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7" style:parent-style-name="Normalny" style:family="paragraph">
      <style:paragraph-properties fo:margin-bottom="0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Akapitzlistą" style:list-style-name="LFO1" style:family="paragraph">
      <style:paragraph-properties fo:margin-bottom="0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margin-bottom="0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margin-bottom="0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margin-bottom="0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Akapitzlistą" style:list-style-name="LFO1" style:family="paragraph">
      <style:paragraph-properties fo:margin-bottom="0in"/>
      <style:text-properties fo:font-weight="bold" style:font-weight-asian="bold" fo:color="#FF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  <style:text-properties fo:font-weight="bold" style:font-weight-asian="bold" fo:color="#FF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fo:font-weight="bold" style:font-weight-asian="bold" fo:color="#FF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fo:font-weight="bold" style:font-weight-asian="bold" fo:color="#FF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  <style:text-properties fo:font-weight="bold" style:font-weight-asian="bold" fo:color="#FF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margin-bottom="0in"/>
      <style:text-properties fo:font-weight="bold" style:font-weight-asian="bold" fo:color="#FF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margin-bottom="0in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4">Część 6 – „Wyposażenie kuchni” - <text:s/>Załącznik nr 1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Jednostkowa</text:p>
          </table:table-cell>
          <table:table-cell table:style-name="TableCell23">
            <text:p text:style-name="P24">VAT</text:p>
          </table:table-cell>
          <table:table-cell table:style-name="TableCell25">
            <text:p text:style-name="P26">Cena netto</text:p>
          </table:table-cell>
          <table:table-cell table:style-name="TableCell27">
            <text:p text:style-name="P28">Cena brutto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Wiadro ze stali nierdzewnej z pierścieniem o pojemności 12 litrów.<text:s/>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Czajnik ze stali nierdzewnej o pojemności 5 litrów.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Garnek z pokrywą ze stali nierdzewne</text:span><text:span text:style-name="T65">j o średnicy 450 mm, wysokość 360 mm i pojemności 57,3</text:span><text:span text:style-name="T66"><text:s/>litrów.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Garnek z pokrywą ze stali nierdzewnej o średnicy 500 mm, wys. 320 mm i poj. 62,8<text:s/>litrów.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Garnek z pokrywą ze stali nierdzewnej do duszenia o śr. 360 mm, wys. 110 mm i poj. 11,2 litrów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Rondel bez pokrywy ze stali nierdzewnej o średnicy 160 mm, wys. 75 mm i poj. 1,9 litra.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Rondel do sosów ze stali nierdzewnej o<text:s/>średnicy 240 mm, wys. 75 mm i poj. 2,2 litra.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Patelnia ceramiczna o średnicy 240 mm, wys. 50 mm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Patelnia ceramiczna o średnicy 280 mm, wys. 55 mm.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Patelnia aluminiowa z powłoką nieprzywierającą Platinum o średnicy 255 mm, wys. 17<text:s/>mm.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Cedzak z rączką ze stali nierdzewnej o średnicy 220 mm, dł. 260 mm.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Cedzak z uchwytami ze stali nierdzewnej o średnicy 360/200, wys. 220 mm.<text:s/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Miska ze stali polerowanej o średnicy 200 mm, wys. 90 mm, poj. 2,3 litra.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Miska ze stali polerowanej o średnicy 240 mm, wys. 110 mm i poj. 4 litrów.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Miska ze stali satynowej o średnicy 150 mm, wys. 75 mm i poj. 1 litra.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Miska ze stali satynowej o<text:s/><text:soft-page-break/>średnicy 200 mm, wys. 98 mm, poj. 2,5 litra.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Pojemnik z<text:s/></text:span><text:span text:style-name="T278">pokrywą ze stali ni</text:span><text:span text:style-name="T279">erdzewnej o wymiarach 530 mm/325</text:span><text:span text:style-name="T280"><text:s/>mm, wys. 150 mm, poj. 19 litrów.</text:span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Dzbanek ze stali nierdzewnej o pojemności 2 litrów.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Chochla ze stali nierdzewnej o średnicy 65 mm, dł. 315 mm, poj. 0,07 litra.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Łyżka cedzakowa ze<text:s/>stali nierdzewnej o dł. 345 mm, średnicy 120 mm.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Obieraczka do warzyw ze stali nierdzewnej o dł. 165 mm.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Szczypce proste do mięsa o dł. 300 mm, ze stali nierdzewnej.<text:s/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Porcjoner do ryżu i puree ze stali nierdzewnej o dł. 250 mm.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Wyciskacz do czosnku ze stali nierdzewnej.<text:s/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Łyżka do spaghetti ze stali nierdzewnej o dł. 400 mm.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Wyciskacz do cytryn z malowanego aluminium, śr. 55 mm, dł. 208 mm.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Kubek do sztućców ze stali nierdzewnej, średnica 115 mm, wys.<text:s/>145 mm.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Pojemnik na jajka z polietylenu, szer. 354 mm, dł. 325 mm,</text:p>
            <text:p text:style-name="P446">wys. 200 mm.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Taca kelnerska antypoślizgowa, brzozowa laminowana, szer. 530 mm,</text:p>
            <text:p text:style-name="P462">dł. 325 mm.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Nóż do obierania ze stali kutej, dł. 200 mm.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Nóż do mięsa ze stali<text:s/>kutej, dł. 130 mm.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Łyżka stołowa dla dzieci długość 153 mm.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Widelczyk stołowy dla dzieci długość 153 mm.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Nóż stołowy dla dzieci <text:s/>średnica 160 mm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Łyżeczka stołowa dla dzieci<text:s/>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Talerz płytki z porcelany – dla<text:s/>dzieci o średnicy 210 mm-kolor jasny<text:s/></text:p>
          </table:table-cell>
          <table:table-cell table:style-name="TableCell568">
            <text:p text:style-name="P569">2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Miseczka z porcelany do zupy średnica 170 mm, pojemność 0,5 litra - jasny kolor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Kubek o średnicy 78 mm, wysokość 100 mm, pojemność 0,25 litra.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Stół przyścienny z blokiem dwóch szuflad, drzwi<text:s/>suwane ze stali nierdzewnej, długość 1200 mm, szerokość 600 mm, wysokość 850 mm.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Stół przyścienny z półką ze stali nierdzewnej, długość 1400 mm, szerokość 700 mm.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Stół ze zlewem dwukomorowym z półką ze stali nierdzewnej, dł. 1200 mm, szer.</text:p>
            <text:p text:style-name="P643"><text:span text:style-name="T644">600 mm, wys. 850 mm.</text:span></text:p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Stół z basenem 1-komorowym ze stali nierdzewnej, dł. 800 mm, szer. 600 mm, wys. 850 mm.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1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Regał ze stali nierdzewnej, półki perforowane dł. 800 mm, szer. 700 mm, wys. 1800 mm.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Wózek do sprzątania z tworzywa<text:s/>sztucznego ABS z mopem sznurkowym, Mocna, stabilna i pewna konstrukcja. Powinno się charakteryzować wytrzymałością oraz estetyką wykonania. Wózek wyposażony w prasę do wyciskania mopów do wózka powinien być dołączony kompletny mop sznurkowy . Wózek powinien posiadać prasę szczękowa, która dokładnie wyżyma włókna mopa. Stelaż wózka, wyciskarka oraz wiaderka wykonane <text:s/>z plastiku <text:s/>odpornego na uszkodzenia mechaniczne. Kółka o średnicy <text:s/>min 7 cm, pracujące cicho i tak aby nie niszczyły podłogi podłóg. Wiaderek<text:s/>posiadaj uchwyt do przenoszenia, a ich pojemność wynosi min. 18 litrów.<text:s/><text:span text:style-name="T691">kompletny zestaw do mycia po</text:span><text:span text:style-name="T692">d</text:span><text:span text:style-name="T693">łóg (wiaderko+wyciskarka+kpl. mop sznurkowy) </text:span><text:span text:style-name="T694">mop sznurk</text:span><text:span text:style-name="T695">o</text:span><text:span text:style-name="T696">wy min 400 g. uchwyt m</text:span><text:span text:style-name="T697">o</text:span><text:span text:style-name="T698">pa sznurkowego kolor –niebieski, czerwony, szary kij<text:s/></text:span><text:soft-page-break/><text:span text:style-name="T699">teleskopowy umożliwiają</text:span><text:span text:style-name="T700">cy regulację (min 80 cm przed ro</text:span><text:span text:style-name="T701">z</text:span><text:span text:style-name="T702">łożeniem, min 140 po rozłoż</text:span><text:span text:style-name="T703">e</text:span><text:span text:style-name="T704">niu )</text:span></text:p>
            <text:p text:style-name="P705"><text:span text:style-name="T706">konstrukcja wózka z plastiku ABS</text:span></text:p>
            <text:p text:style-name="P707"><text:span text:style-name="T708">uchwyt prowadzący: metalowy, chromowany</text:span></text:p>
            <text:p text:style-name="P709"><text:span text:style-name="T710">wyciskarka do mopów szczękowa</text:span></text:p>
            <text:p text:style-name="P711"><text:span text:style-name="T712">metalowe ramię wyciskarki zako</text:span><text:span text:style-name="T713">ń</text:span><text:span text:style-name="T714">czone niebieską, czerwoną  ręk</text:span><text:span text:style-name="T715">o</text:span><text:span text:style-name="T716">jeścią</text:span><text:span text:style-name="T717"> </text:span><text:span text:style-name="T718">wiaderka o pojemn</text:span><text:span text:style-name="T719">ości  min 18 litrów</text:span><text:span text:style-name="T720"> </text:span><text:span text:style-name="T721">kółka o średnicy  min 7 cm</text:span></text:p>
            <text:p text:style-name="P722"><text:span text:style-name="T723">4 x osłona mebli i ścian.</text:span></text:p>
            <text:p text:style-name="P724">wymiary wózka: - szerokość:  min 43 długość: <text:s/>min 51 cm, - wysokość : min 72 cm</text:p>
            <text:p text:style-name="P725"><text:span text:style-name="T726">gwarancja <text:s/>min 12 miesięcy</text:span></text:p>
            <text:p text:style-name="P727"/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Gofrownica - profil czarny, czerwony lub szary, moc VAT min 1300,<text:s/>nieprzewieralna powłoka płytek, bez regulacji temperatury, liczba gofrów 2 o wymiarze min 9 x 14,5 cm w grubą kratkę, kształt gofrów prostokątny, instrukcja obsługi w języku polskim, gumowe nóżki, lampka kontrolna, obudowa ze stali szlachetnej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Talerz płytki z porcelany –biały dla dzieci średnica 210 mm<text:s/></text:p>
          </table:table-cell>
          <table:table-cell table:style-name="TableCell758">
            <text:p text:style-name="P759">25 sztuk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95764in" svg:y="0.31806in" svg:width="6.23681in" svg:height="0.50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Laptop UG</dc:creator>
    <meta:creation-date>2016-09-20T15:25:00Z</meta:creation-date>
    <dc:date>2016-09-20T15:25:00Z</dc:date>
    <meta:template xlink:href="Normal" xlink:type="simple"/>
    <meta:editing-cycles>2</meta:editing-cycles>
    <meta:editing-duration>PT60S</meta:editing-duration>
    <meta:document-statistic meta:page-count="4" meta:paragraph-count="10" meta:word-count="728" meta:character-count="5087" meta:row-count="36" meta:non-whitespace-character-count="4369"/>
  </office:meta>
</office:document-meta>
</file>